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ans" svg:font-family="Noto Sans" style:font-family-generic="system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margin-bottom="0.25in"/>
      <style:text-properties style:font-name="Noto Sans" fo:font-weight="bold" style:font-weight-asian="bold" style:font-weight-complex="bold" fo:color="#565656" fo:font-size="13pt" style:font-size-asian="13pt" style:font-size-complex="13pt"/>
    </style:style>
    <style:style style:name="P2" style:parent-style-name="Textbody" style:family="paragraph">
      <style:paragraph-properties fo:margin-bottom="0in"/>
    </style:style>
    <style:style style:name="T3" style:parent-style-name="StrongEmphasis" style:family="text">
      <style:text-properties style:font-name="inherit" fo:color="#565656" fo:font-size="14pt" style:font-size-asian="14pt" style:font-size-complex="14pt"/>
    </style:style>
    <style:style style:name="P4" style:parent-style-name="Textbody" style:family="paragraph">
      <style:paragraph-properties fo:margin-bottom="0in"/>
    </style:style>
    <style:style style:name="T5" style:parent-style-name="StrongEmphasis" style:family="text">
      <style:text-properties style:font-name="inherit" fo:color="#565656" fo:font-size="14pt" style:font-size-asian="14pt" style:font-size-complex="14pt"/>
    </style:style>
    <style:style style:name="T6" style:parent-style-name="StrongEmphasis" style:family="text">
      <style:text-properties style:font-name="inherit" fo:color="#565656" fo:font-size="14pt" style:font-size-asian="14pt" style:font-size-complex="14pt"/>
    </style:style>
    <style:style style:name="T7" style:parent-style-name="StrongEmphasis" style:family="text">
      <style:text-properties style:font-name="inherit" fo:color="#565656" fo:font-size="14pt" style:font-size-asian="14pt" style:font-size-complex="14pt"/>
    </style:style>
    <style:style style:name="T8" style:parent-style-name="StrongEmphasis" style:family="text">
      <style:text-properties style:font-name="inherit" fo:color="#565656" fo:font-size="14pt" style:font-size-asian="14pt" style:font-size-complex="14pt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text-align="justify" fo:margin-bottom="0.25in"/>
      <style:text-properties style:font-name="Noto Sans" fo:font-weight="bold" style:font-weight-asian="bold" style:font-weight-complex="bold" fo:color="#565656"/>
    </style:style>
    <style:style style:name="P11" style:parent-style-name="Textbody" style:family="paragraph">
      <style:paragraph-properties fo:text-align="justify" fo:margin-bottom="0.25in"/>
      <style:text-properties style:font-name="Noto Sans" fo:font-weight="bold" style:font-weight-asian="bold" style:font-weight-complex="bold" fo:color="#565656"/>
    </style:style>
    <style:style style:name="P12" style:parent-style-name="Textbody" style:family="paragraph">
      <style:paragraph-properties fo:text-align="justify" fo:margin-bottom="0.25in"/>
      <style:text-properties style:font-name="Noto Sans" fo:font-weight="bold" style:font-weight-asian="bold" style:font-weight-complex="bold" fo:color="#565656"/>
    </style:style>
    <style:style style:name="P13" style:parent-style-name="Textbody" style:family="paragraph">
      <style:paragraph-properties fo:text-align="justify" fo:margin-bottom="0.25in"/>
      <style:text-properties style:font-name="Noto Sans" fo:font-weight="bold" style:font-weight-asian="bold" style:font-weight-complex="bold" fo:color="#565656"/>
    </style:style>
    <style:style style:name="P14" style:parent-style-name="Textbody" style:family="paragraph">
      <style:paragraph-properties fo:text-align="justify" fo:margin-bottom="0.25in"/>
      <style:text-properties style:font-name="Noto Sans" fo:font-weight="bold" style:font-weight-asian="bold" style:font-weight-complex="bold" fo:color="#565656"/>
    </style:style>
    <style:style style:name="P15" style:parent-style-name="Textbody" style:family="paragraph">
      <style:paragraph-properties fo:margin-bottom="0.25in"/>
      <style:text-properties style:font-name="Noto Sans" fo:font-weight="bold" style:font-weight-asian="bold" style:font-weight-complex="bold" fo:color="#565656"/>
    </style:style>
    <style:style style:name="P16" style:parent-style-name="Textbody" style:list-style-name="LFO1" style:family="paragraph">
      <style:paragraph-properties fo:margin-bottom="0.25in"/>
      <style:text-properties style:font-name="Noto Sans" fo:font-weight="bold" style:font-weight-asian="bold" style:font-weight-complex="bold" fo:color="#565656"/>
    </style:style>
    <style:style style:name="P17" style:parent-style-name="Textbody" style:list-style-name="LFO2" style:family="paragraph">
      <style:paragraph-properties fo:margin-bottom="0.25in"/>
      <style:text-properties style:font-name="Noto Sans" fo:font-weight="bold" style:font-weight-asian="bold" style:font-weight-complex="bold" fo:color="#565656"/>
    </style:style>
    <style:style style:name="P18" style:parent-style-name="Textbody" style:list-style-name="LFO3" style:family="paragraph">
      <style:paragraph-properties fo:margin-bottom="0.25in"/>
      <style:text-properties style:font-name="Noto Sans" fo:font-weight="bold" style:font-weight-asian="bold" style:font-weight-complex="bold" fo:color="#565656"/>
    </style:style>
    <style:style style:name="P19" style:parent-style-name="Textbody" style:list-style-name="LFO4" style:family="paragraph">
      <style:paragraph-properties fo:margin-bottom="0.25in"/>
      <style:text-properties style:font-name="Noto Sans" fo:font-weight="bold" style:font-weight-asian="bold" style:font-weight-complex="bold" fo:color="#565656"/>
    </style:style>
    <style:style style:name="P20" style:parent-style-name="Textbody" style:list-style-name="LFO5" style:family="paragraph">
      <style:paragraph-properties fo:margin-bottom="0.25in"/>
      <style:text-properties style:font-name="Noto Sans" fo:font-weight="bold" style:font-weight-asian="bold" style:font-weight-complex="bold" fo:color="#565656"/>
    </style:style>
    <style:style style:name="P21" style:parent-style-name="Textbody" style:family="paragraph">
      <style:paragraph-properties fo:margin-bottom="0.25in"/>
      <style:text-properties style:font-name="Noto Sans" fo:font-weight="bold" style:font-weight-asian="bold" style:font-weight-complex="bold" fo:color="#565656"/>
    </style:style>
    <style:style style:name="P22" style:parent-style-name="Textbody" style:family="paragraph">
      <style:paragraph-properties fo:margin-bottom="0.25in"/>
      <style:text-properties style:font-name="Noto Sans" fo:font-weight="bold" style:font-weight-asian="bold" style:font-weight-complex="bold" fo:color="#565656"/>
    </style:style>
    <style:style style:name="P23" style:parent-style-name="Textbody" style:family="paragraph">
      <style:paragraph-properties fo:margin-bottom="0.25in"/>
      <style:text-properties style:font-name="Noto Sans" fo:font-weight="bold" style:font-weight-asian="bold" style:font-weight-complex="bold" fo:color="#565656"/>
    </style:style>
    <style:style style:name="P24" style:parent-style-name="Textbody" style:family="paragraph">
      <style:paragraph-properties fo:margin-bottom="0.25in"/>
      <style:text-properties style:font-name="Noto Sans" fo:font-weight="bold" style:font-weight-asian="bold" style:font-weight-complex="bold" fo:color="#565656"/>
    </style:style>
    <style:style style:name="P2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ΔΗΜΟΣ ΒΕΛΟΥ – ΒΟΧΑΣ</text:p>
      <text:p text:style-name="P2"><text:span text:style-name="T3"><text:s text:c="12"/>Ψ Η Φ Ι Σ Μ Α <text:s text:c="6"/>ΔΗΜΟΤΙΚΟΥ <text:s text:c="2"/>ΣΥΜΒΟΥΛΙΟΥ</text:span></text:p>
      <text:p text:style-name="P4"><text:span text:style-name="T5"><text:tab/></text:span><text:span text:style-name="T6"><text:tab/></text:span><text:span text:style-name="T7"><text:tab/></text:span><text:span text:style-name="T8"><text:tab/>ΒΕΛΟΥ <text:s/>ΒΟΧΑΣ</text:span></text:p>
      <text:p text:style-name="P9"/>
      <text:p text:style-name="P10">Το Δημοτικό Συμβούλιο του Δήμου Βέλου Βόχας συνήλθε εκτάκτως <text:s/>σήμερα, την 7η</text:p>
      <text:p text:style-name="P11"><text:s/>Σεπτεμβρίου <text:s/>2020<text:s/>και ώρα 12.00, <text:s/>παρουσία και του Δημάρχου, με το άκουσμα του θανάτου<text:s/></text:p>
      <text:p text:style-name="P12">του<text:s/>πρώην <text:s/>Αντιδημάρχου <text:s/>Δήμου Βέλου <text:s/>και πρώην Προέδρου Κοινότητας Πουλίτσας <text:s/></text:p>
      <text:p text:style-name="P13">Τζαναβάρα <text:s/>Δημήτριου του Αναστασίου, ο οποίος προσέφερε με ευσυνειδησία</text:p>
      <text:p text:style-name="P14">διορατικότητα και <text:s/>ήθος ,πολύτιμες <text:s/>υπηρεσίες στον τόπο του, και:<?opendocument cursor-position?></text:p>
      <text:p text:style-name="P15"><text:s text:c="43"/>Αποφασίζει – Ομόφωνα</text:p>
      <text:list text:style-name="LFO1" text:continue-numbering="true">
        <text:list-item>
          <text:p text:style-name="P16">Να παραστεί ο Δήμαρχος, ο Πρόεδρος του ΔΣ , και οι Δημοτικοί Σύμβουλοι<text:s/>,<text:s/>στη νεκρώσιμη ακολουθία και να εκφράσουν τα<text:s/>΄΄ θερμά συλλυπητήρια ΄΄ στην οικογένεια και τους<text:s/>συγγενείς του εκλιπόντος.</text:p>
        </text:list-item>
      </text:list>
      <text:list text:style-name="LFO2" text:continue-numbering="true">
        <text:list-item>
          <text:p text:style-name="P17">Να κατατεθεί <text:s/>στεφάνι στη<text:s/>μνήμη του.</text:p>
        </text:list-item>
      </text:list>
      <text:list text:style-name="LFO3" text:continue-numbering="true">
        <text:list-item>
          <text:p text:style-name="P18">Να γίνει πρόταση ονοματοδοσίας σε δημοτική οδό της Κοινότητας Πουλίτσας.<text:s/></text:p>
        </text:list-item>
      </text:list>
      <text:list text:style-name="LFO4" text:continue-numbering="true">
        <text:list-item>
          <text:p text:style-name="P19">Να τηρηθεί ενός λεπτού σιγή, στη μνήμη του εκλιπόντος στην επόμενη συνεδρίαση του Δημοτικού Συμβουλίου του Δήμου Βέλου Βόχας</text:p>
        </text:list-item>
      </text:list>
      <text:list text:style-name="LFO5" text:continue-numbering="true">
        <text:list-item>
          <text:p text:style-name="P20">Να αναγνωσθεί το παρόν στο τέλος της νεκρώσιμης ακολουθίας και να δημοσιευθεί στον τοπικό τύπο.</text:p>
        </text:list-item>
      </text:list>
      <text:p text:style-name="P21"/>
      <text:p text:style-name="P22">O ΔΗΜΑΡΧΟΣ ΒΕΛΟΥ ΒΟΧΑΣ</text:p>
      <text:p text:style-name="P23">Ο ΠΡΟΕΔΡΟΣ ΤΟΥ Δ.Σ.</text:p>
      <text:p text:style-name="P24">ΤΑ ΜΕΛΗ ΤΟΥ Δ.Σ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Noto Sans" svg:font-family="Noto Sans" style:font-family-generic="system"/>
    <style:font-face style:name="inherit" svg:font-family="inheri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eta</dc:creator>
    <meta:creation-date>2020-09-07T11:02:00Z</meta:creation-date>
    <dc:date>2020-09-07T11:02:00Z</dc:date>
    <meta:print-date>2020-09-07T10:57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176" meta:character-count="1125" meta:row-count="7" meta:non-whitespace-character-count="951"/>
  </office:meta>
</office:document-meta>
</file>