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justify" fo:margin-left="-0.5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margin-left="-0.5in" fo:text-inden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margin-left="-0.5in" fo:text-inden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margin-left="3.5in" fo:text-inden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margin-left="-0.5in" fo:text-inden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margin-left="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margin-left="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Βασικό" style:family="paragraph">
      <style:paragraph-properties fo:text-align="justify"/>
      <style:text-properties style:font-name-complex="Calibri" fo:font-weight="bold" style:font-weight-asian="bold"/>
    </style:style>
    <style:style style:name="P13" style:parent-style-name="Βασικό" style:family="paragraph">
      <style:paragraph-properties fo:text-align="justify"/>
      <style:text-properties style:font-name-complex="Calibri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7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sans-serif" fo:font-size="14pt" style:font-size-asian="14pt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Προεπιλεγμένηγραμματοσειρά" style:family="text">
      <style:text-properties style:font-name="Calibri" style:font-name-complex="Calibri"/>
    </style:style>
    <style:style style:name="T22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23" style:parent-style-name="Προεπιλεγμένηγραμματοσειρά" style:family="text">
      <style:text-properties style:font-name="Calibri" style:font-name-complex="Calibri"/>
    </style:style>
    <style:style style:name="T24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25" style:parent-style-name="Προεπιλεγμένηγραμματοσειρά" style:family="text">
      <style:text-properties style:font-name="Calibri" style:font-name-complex="Calibri"/>
    </style:style>
    <style:style style:name="T26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27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29" style:parent-style-name="Προεπιλεγμένηγραμματοσειρά" style:family="text">
      <style:text-properties style:font-name="Calibri" style:font-name-complex="Calibri"/>
    </style:style>
    <style:style style:name="T30" style:parent-style-name="Προεπιλεγμένηγραμματοσειρά" style:family="text">
      <style:text-properties style:font-name="Calibri" style:font-name-complex="Calibri"/>
    </style:style>
    <style:style style:name="T31" style:parent-style-name="Προεπιλεγμένηγραμματοσειρά" style:family="text">
      <style:text-properties style:font-name="sans-serif" style:font-name-complex="Calibri"/>
    </style:style>
    <style:style style:name="T32" style:parent-style-name="Προεπιλεγμένηγραμματοσειρά" style:family="text">
      <style:text-properties style:font-name="sans-serif" style:font-name-complex="Calibri"/>
    </style:style>
    <style:style style:name="T33" style:parent-style-name="Προεπιλεγμένηγραμματοσειρά" style:family="text"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15%" fo:margin-left="0.5909in" fo:text-indent="-0.5909in">
        <style:tab-stops/>
      </style:paragraph-properties>
    </style:style>
    <style:style style:name="T38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39" style:parent-style-name="Προεπιλεγμένηγραμματοσειρά" style:family="text">
      <style:text-properties style:font-name="Arial" style:font-name-complex="Calibri" style:font-weight-complex="bold" fo:font-style="italic" style:font-style-asian="italic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margin-left="3.5in" fo:text-indent="0.5in">
        <style:tab-stops/>
      </style:paragraph-properties>
    </style:style>
    <style:style style:name="T46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margin-left="3.5in" fo:text-indent="0.5in">
        <style:tab-stops/>
      </style:paragraph-properties>
    </style:style>
    <style:style style:name="P48" style:parent-style-name="Standard" style:family="paragraph">
      <style:paragraph-properties fo:margin-left="3.5in" fo:text-indent="0.5in">
        <style:tab-stops/>
      </style:paragraph-properties>
    </style:style>
    <style:style style:name="T49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ΕΛΛΗΝΙΚΗ ΔΗΜΟΚΡΑΤΙΑ <text:s text:c="26"/><text:tab/><text:s/><text:tab/><text:tab/><text:tab/>Ζευγολατιό, <text:s/>19-05-2023</text:p>
      <text:p text:style-name="P5">ΝΟΜΟΣ ΚΟΡΙΝΘΙΑΣ<text:tab/><text:tab/><text:tab/><text:s text:c="8"/><text:tab/><text:s/><text:tab/><text:tab/><text:tab/>Αριθ. Πρωτ.: <text:s text:c="3"/>4022</text:p>
      <text:p text:style-name="P6">ΔΗΜΟΣ ΒΕΛΟΥ- ΒΟΧΑΣ <text:s text:c="18"/><text:tab/></text:p>
      <text:p text:style-name="P7">ΔΗΜΟΤΙΚΟ ΣΥΜΒΟΥΛΙΟ<text:tab/><text:tab/></text:p>
      <text:p text:style-name="P8"><text:s/>Προς</text:p>
      <text:p text:style-name="P9"><text:tab/><text:tab/><text:tab/><text:tab/><text:tab/><text:tab/><text:tab/><text:tab/>Τα μέλη του Δημοτικού Συμβουλίου</text:p>
      <text:p text:style-name="P10"/>
      <text:p text:style-name="P11"><text:tab/><text:tab/>Κοινοποίηση :</text:p>
      <text:p text:style-name="P12"><text:s text:c="116"/>Δήμαρχο Βέλου- Βόχα</text:p>
      <text:p text:style-name="P13"><text:s text:c="117"/>κ. Αννίβα Παπακυριάκο</text:p>
      <text:p text:style-name="P14"><text:span text:style-name="T15"><text:s text:c="40"/></text:span><text:span text:style-name="T16"><text:s text:c="76"/></text:span><?opendocument cursor-position?><text:span text:style-name="T17">Προέδρους Κοινοτήτων</text:span></text:p>
      <text:p text:style-name="P18"/>
      <text:p text:style-name="P19"><text:s text:c="4"/></text:p>
      <text:p text:style-name="P20"><text:span text:style-name="T21">Καλείσθε σε έκτακτη κατεπείγουσα δια περιφοράς <text:s/>συνεδρίαση του Δημοτικού Συμβουλίου, η οποία θα διεξαχθεί <text:s text:c="3"/>την</text:span><text:span text:style-name="T22"><text:s/>19η <text:s/>Μαΐου του έτους 2023</text:span><text:span text:style-name="T23"><text:s/>ημέρα<text:s/></text:span><text:span text:style-name="T24">Παρασκευή</text:span><text:span text:style-name="T25"><text:s/></text:span><text:span text:style-name="T26">και ώρα<text:s/></text:span><text:span text:style-name="T27">13.00 έως 14.00</text:span><text:span text:style-name="T28">,</text:span><text:span text:style-name="T29"><text:s text:c="5"/>σύμφω</text:span><text:span text:style-name="T30">να με τις διατάξεις παρ 5 του άρθρου 67 του Ν. 3852/2010 και το έγγραφο με<text:s/></text:span><text:span text:style-name="T31">αριθμ.πρωτ.39167/2-6-2022/εγκ.375« Λειτουργία του Δημοτικού Συμβουλίου»και της υπ ́αριθ <text:s/>πρωτ.35496/25-4-2023/εγκ.488«Τρόποι σύγκλησης των συλλογικών οργάνωντωνΔήμων,άρθρο11 τουΝ.50</text:span><text:span text:style-name="T32">43/2023 (Α ́91)»<text:s/></text:span><text:span text:style-name="T33">, για τη λήψη απόφασης επί των παρακάτω θεμάτων :</text:span></text:p>
      <text:p text:style-name="P34"/>
      <text:p text:style-name="P35">Δ/ΝΣΗ ΟΙΚΟΝΟΜΙΚΩΝ :</text:p>
      <text:p text:style-name="P36"/>
      <text:p text:style-name="P37"><text:span text:style-name="T38">1.Τροποποίηση <text:s/></text:span><text:span text:style-name="T39">προυπολογισμού <text:s/>2023 για την καταβολή εκλογικής <text:s/>αποζημίωσης των <text:s text:c="2"/>εκλογών 21 Μαίου 2023 ..</text:span></text:p>
      <text:p text:style-name="P40"/>
      <text:p text:style-name="P41"/>
      <text:p text:style-name="P42"><text:s/></text:p>
      <text:p text:style-name="P43">Η συνεδρίαση κρίνεται κατεπείγουσα καθότι πρέπει να<text:s/>ολοκληρωθεί η διαδικασία αποδοχής κ αναμόρφωσης πριν την εκλογική διαδικασία της 21 Μαίου 2023 προκειμένου να καταβληθεί <text:s/>η εκλογική αποζημίωση στους υπαλλήλους του Δήμου <text:s/>που θα απασχοληθούν <text:s/>στην εκλογική διαδικασία (προετοιμασία ,συγκέντρωση αποτελεσμάτων κλπ ).</text:p>
      <text:p text:style-name="P44"/>
      <text:p text:style-name="P45"><text:span text:style-name="T46">Οι Δημοτικοί <text:s/>Σύμβουλοι <text:s text:c="2"/>θα κληθούν από τον Πρόεδρο του Δημοτικού Συμβουλίου τηλεφωνικά να ψηφίσουν το ανωτέρω θέμα της ημερήσιαςδιάταξης μέσω του προσωπικού τους κινητού τηλεφώνου .</text:span></text:p>
      <text:p text:style-name="P47"/>
      <text:p text:style-name="P48"><text:span text:style-name="T49"><text:s text:c="19"/>O ΠΡΟΕΔΡΟΣ</text:span></text:p>
      <text:p text:style-name="P50"><text:tab/><text:tab/><text:tab/><text:tab/><text:tab/><text:tab/><text:tab/><text:s/>ΔΗΜΟΤΙΚΟΥ ΣΥΜΒΟΥΛΙΟΥ</text:p>
      <text:p text:style-name="P51"><text:s/><text:s text:c="22"/><text:tab/><text:s text:c="73"/>ΤΡΙΑΝΤΑΦΥΛΛΟΥ ΚΩΝΣΤΑΝΤΙΝΟ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Παράγραφοςλίστας" style:display-name="Παράγραφος λίστας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souri</dc:creator>
    <meta:creation-date>2023-05-11T08:05:00Z</meta:creation-date>
    <dc:date>2023-05-19T10:40:00Z</dc:date>
    <meta:template xlink:href="Normal" xlink:type="simple"/>
    <meta:editing-cycles>1</meta:editing-cycles>
    <meta:editing-duration>PT4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001" meta:row-count="14" meta:non-whitespace-character-count="1692"/>
  </office:meta>
</office:document-meta>
</file>