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sans-serif" svg:font-family="sans-serif"/>
    <style:font-face style:name="Calibri1" svg:font-family="Calibri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2" style:family="paragraph" style:parent-style-name="Standard">
      <style:text-properties style:font-name="Calibri" fo:font-weight="bold" style:font-weight-asian="bold" style:font-name-complex="Calibri2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2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7" style:family="paragraph" style:parent-style-name="Standard">
      <style:text-properties style:font-name="Calibri" fo:font-size="11pt" fo:font-style="italic" style:font-size-asian="11pt" style:font-style-asian="italic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4.25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14" style:family="paragraph" style:parent-style-name="Standard">
      <style:paragraph-properties fo:margin-left="8.89cm" fo:margin-right="0cm" fo:text-indent="1.27cm" style:auto-text-indent="false"/>
    </style:style>
    <style:style style:name="P15" style:family="paragraph" style:parent-style-name="Standard">
      <style:paragraph-properties fo:margin-left="8.89cm" fo:margin-right="0cm" fo:text-indent="1.27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8.89cm" fo:margin-right="0cm" fo:text-align="justify" style:justify-single-word="false" fo:text-indent="1.27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8" style:family="paragraph" style:parent-style-name="List_20_Paragraph">
      <style:paragraph-properties fo:margin-left="10.79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margin-left="-1.27cm" fo:margin-right="0cm" fo:text-align="justify" style:justify-single-word="false" fo:text-indent="1.27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weight="bold" style:font-weight-asian="bold" style:font-name-complex="Calibri2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24" style:family="paragraph" style:parent-style-name="Standard">
      <style:paragraph-properties fo:margin-left="1.501cm" fo:margin-right="0cm" fo:line-height="115%" fo:text-indent="-1.501cm" style:auto-text-indent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weight="bold" style:font-weight-asian="bold" style:font-name-complex="Calibri2"/>
    </style:style>
    <style:style style:name="T5" style:family="text">
      <style:text-properties style:font-name="Calibri" fo:font-weight="bold" style:font-weight-asian="bold" style:font-name-complex="Calibri2" style:font-weight-complex="bold"/>
    </style:style>
    <style:style style:name="T6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2"/>
    </style:style>
    <style:style style:name="T7" style:family="text">
      <style:text-properties style:font-name="Arial" fo:font-size="13pt" fo:font-style="italic" fo:font-weight="bold" style:font-size-asian="13pt" style:font-style-asian="italic" style:font-weight-asian="bold" style:font-name-complex="Calibri2" style:font-size-complex="13pt" style:font-weight-complex="bold"/>
    </style:style>
    <style:style style:name="T8" style:family="text">
      <style:text-properties style:font-name="sans-serif" style:font-name-complex="Calibri2"/>
    </style:style>
    <style:style style:name="T9" style:family="text">
      <style:text-properties fo:language="el" fo:country="GR"/>
    </style:style>
    <style:style style:name="T10" style:family="text">
      <style:text-properties style:font-name="Tahoma" fo:font-size="10pt" fo:font-style="italic" fo:font-weight="bold" style:font-size-asian="13pt" style:font-style-asian="italic" style:font-weight-asian="bold" style:font-name-complex="Calibri2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/>
      <text:p text:style-name="P3"/>
      <text:p text:style-name="P5">ΕΛΛΗΝΙΚΗ ΔΗΜΟΚΡΑΤΙΑ <text:s text:c="26"/><text:tab/> <text:tab/><text:tab/><text:tab/>Ζευγολατιό, <text:span text:style-name="T9">01-08-2023</text:span></text:p>
      <text:p text:style-name="P19">ΝΟΜΟΣ ΚΟΡΙΝΘΙΑΣ<text:tab/><text:tab/><text:tab/> <text:s text:c="7"/><text:tab/> <text:tab/><text:tab/><text:tab/>Αριθ. Πρωτ.: <text:s/>5988 <text:s text:c="2"/></text:p>
      <text:p text:style-name="P5">ΔΗΜΟΣ ΒΕΛΟΥ- ΒΟΧΑΣ <text:s text:c="18"/><text:tab/></text:p>
      <text:p text:style-name="P19">ΔΗΜΟΤΙΚΟ ΣΥΜΒΟΥΛΙΟ<text:tab/><text:tab/></text:p>
      <text:p text:style-name="P16"><text:s/>Προς </text:p>
      <text:p text:style-name="P19"><text:tab/><text:tab/><text:tab/><text:tab/><text:tab/><text:tab/><text:tab/><text:tab/>Τα μέλη του Δημοτικού Συμβουλίου </text:p>
      <text:p text:style-name="P17"/>
      <text:p text:style-name="P17"><text:tab/><text:tab/>Κοινοποίηση :</text:p>
      <text:list xml:id="list3874110846126474206" text:style-name="WWNum1">
        <text:list-item>
          <text:p text:style-name="P20">Δήμαρχο Βέλου- Βόχας,</text:p>
        </text:list-item>
      </text:list>
      <text:p text:style-name="P18">κ. Αννίβα Παπακυριάκο </text:p>
      <text:list xml:id="list47079353507338271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 text:c="40"/>Προέδρους Κοινοτήτων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0"><text:s text:c="4"/></text:p>
      <text:p text:style-name="P12"><text:span text:style-name="T1">Καλείσθε σε </text:span><text:span text:style-name="T5">έκτακτη κατεπείγουσα δια περιφοράς <text:s/>συνεδρίαση</text:span><text:span text:style-name="T1"> του Δημοτικού Συμβουλίου, η οποία θα διεξαχθεί <text:s text:c="3"/>την </text:span><text:span text:style-name="T4"><text:s/>02 Αυγούστου <text:s text:c="4"/>του έτους 2023</text:span><text:span text:style-name="T1"> ημέρα </text:span><text:span text:style-name="T4"><text:s/>Τετάρτη και ώρα </text:span><text:span text:style-name="T6">10.00 έως 11.00</text:span><text:span text:style-name="T4">,</text:span><text:span text:style-name="T1"> <text:s text:c="4"/>σύμφωνα με τις διατάξεις παρ 5 του άρθρου 67 του Ν. 3852/2010 και το έγγραφο με </text:span><text:span text:style-name="T8">αριθμ.πρωτ.39167/2-6-2022/εγκ.375« Λειτουργία του Δημοτικού Συμβουλίου»και της υπ ́αριθ <text:s/>πρωτ.35496/25-4-2023/εγκ.488«Τρόποι σύγκλησης των συλλογικών οργάνων των Δήμων,άρθρο11 τουΝ.5043/2023 (Α ́91)» </text:span><text:span text:style-name="T1">, για τη λήψη απόφασης επί των παρακάτω θεμάτων : </text:span></text:p>
      <text:p text:style-name="P1"/>
      <text:p text:style-name="P9">Δ/ΝΣΗ <text:s/>ΠΕΡΙΒΑΛΛΟΝΤΟΣ :</text:p>
      <text:p text:style-name="P9"/>
      <text:p text:style-name="P24"><text:span text:style-name="T4">1.</text:span><text:span text:style-name="T10">«Πρόσληψη Προσωπικού για τον καθαρισμό των σχολικών μονάδων διδακτικού έτους 2023-2024».</text:span><text:span text:style-name="T7"> </text:span></text:p>
      <text:p text:style-name="P8"/>
      <text:p text:style-name="P4"/>
      <text:p text:style-name="P7"><text:s/></text:p>
      <text:p text:style-name="P23">Η συνεδρίαση κρίνεται κατεπείγουσα καθότι πρέπει να τηρηθούν χωρίς καθυστέρηση σύμφωνα με την εγκύκλιο του Υπουργείου Εσωτερικών 61784/21-07-2023 ,οι διαδικασίες <text:s/>ανακοίνωσης για πρόσληψη <text:s/>, <text:s text:c="2"/>προκειμένου να έχουν ολοκληρωθεί <text:s text:c="3"/>έως τέλος Αυγούστου <text:s/>και από την έναρξη του σχολικού έτους <text:s text:c="2"/>να αναλάβει το προσωπικό εργασία στις σχολικές Κοινότητες Πρωτοβάθμιας και Δευτεροβάθμιας Εκπαίδευσης του Δήμου Βέλου Βόχας. </text:p>
      <text:p text:style-name="P2"/>
      <text:p text:style-name="P15">Οι Δημοτικοί <text:s/>Σύμβουλοι <text:s text:c="2"/>θα κληθούν από τον Πρόεδρο ή τον Αντιπρόεδρο του Δημοτικού Συμβουλίου τηλεφωνικά να ψηφίσουν το ανωτέρω θέμα της ημερήσιαςδιάταξης μέσω του προσωπικού τους κινητού τηλεφώνου .</text:p>
      <text:p text:style-name="P15"/>
      <text:p text:style-name="P14"><text:span text:style-name="T2"><text:s text:c="19"/></text:span><text:span text:style-name="T3">O</text:span><text:span text:style-name="T2"> ΠΡΟΕΔΡΟΣ</text:span></text:p>
      <text:p text:style-name="P6"><text:tab/><text:tab/><text:tab/><text:tab/><text:tab/><text:tab/><text:tab/> ΔΗΜΟΤΙΚΟΥ ΣΥΜΒΟΥΛΙΟΥ</text:p>
      <text:p text:style-name="P6"><text:s text:c="23"/><text:tab/> <text:s text:c="72"/>ΤΡΙΑΝΤΑΦΥΛΛΟΥ ΚΩΝΣΤΑΝΤΙΝΟ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sans-serif" svg:font-family="sans-serif"/>
    <style:font-face style:name="Calibri1" svg:font-family="Calibri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41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6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9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1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16</meta:editing-cycles>
    <meta:creation-date>2023-05-11T08:05:00</meta:creation-date>
    <dc:date>2023-08-01T09:55:03.79</dc:date>
    <meta:editing-duration>PT2H7M28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208" meta:character-count="1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